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f8"/>
    </style:style>
    <style:style style:name="P2" style:family="paragraph" style:parent-style-name="Standard">
      <style:text-properties officeooo:paragraph-rsid="001b6bda"/>
    </style:style>
    <style:style style:name="T1" style:family="text">
      <style:text-properties officeooo:rsid="001b09f8"/>
    </style:style>
    <style:style style:name="T2" style:family="text">
      <style:text-properties officeooo:rsid="001b6b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ООО «ЖРУ» относится к малым предприятиям и применяет упрощенную систему налогообложения (Доходы, уменьшенные на величину расходов) . </text:span></text:p>
      <text:p text:style-name="P1"><text:span text:style-name="T1"><text:s text:c="4"/>В соответствии с Федеральным законом "О бухгалтерском учете" и приказом Министерства финансов Российской Федерации от 2 июля 2010 года № 66н "О формах бухгалтерской отчетности организаций" субъект малого предпринимательства вправе самостоятельно принять решение о формировании бухгалтерской отчетности.</text:span></text:p>
      <text:p text:style-name="P1"><text:span text:style-name="T1"><text:s text:c="4"/>Упрощенная система бухгалтерской отчетности состоит из бухгалтерского баланса и отчета о финансовых результатах. При этом отчеты могут включать показатели только по группам статей без их детализации по статьям. <text:s/></text:span></text:p>
      <text:p text:style-name="P2"><text:span text:style-name="T1"><text:s text:c="4"/>Таким образом, строка <text:s/>«</text:span><text:span text:style-name="T2">Выручка» и строка «Расходы по обычной деятельности» Формы №2 <text:s/>«Отчет о финансовых результатах» <text:s/>отражают деятельность не только от управления МКД, но и от прочих работ(услуг) <text:s/>и <text:s/>не будут совпадать со строками сайта «Реформа ЖКХ» <text:s/>Доходы и Расходы полученные за оказание услуг по управлению многоквартирными домам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9T15:41:18.16</meta:creation-date>
    <meta:document-statistic meta:table-count="0" meta:image-count="0" meta:object-count="0" meta:page-count="1" meta:paragraph-count="4" meta:word-count="131" meta:character-count="1001"/>
    <dc:date>2015-03-19T16:06:28.47</dc:date>
    <meta:editing-duration>PT00H09M45S</meta:editing-duration>
    <meta:editing-cycles>1</meta:editing-cycles>
    <meta:generator>OpenOffice.org/3.2$Win32 OpenOffice.org_project/320m19$Build-9505</meta:generator>
  </office:meta>
</office:document-meta>
</file>